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1.2999992370605pt"/>
    </style:style>
    <style:style style:name="P6" style:family="paragraph">
      <style:paragraph-properties fo:margin-left="0cm" fo:margin-right="0cm" fo:margin-top="0.019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7" style:family="paragraph">
      <style:paragraph-properties fo:margin-left="0cm" fo:margin-right="0cm" fo:margin-top="0.019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8" style:family="paragraph">
      <style:text-properties fo:font-size="20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86cm" svg:y="0.662cm">
          <draw:text-box>
            <text:p text:style-name="P1"><text:span text:style-name="T1">Focul dragostei lui Isu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Focul dragostei lui Isu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4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7" draw:layer="layout" svg:width="28cm" svg:height="11.576cm" svg:x="0cm" svg:y="2.086cm" presentation:class="subtitle">
          <draw:text-box>
            <text:p text:style-name="P3"><text:span text:style-name="T2">Focul dragostei lui Isus</text:span></text:p>
            <text:p text:style-name="P3"><text:span text:style-name="T2">A cuprins poporul sfânt,</text:span></text:p>
            <text:p text:style-name="P6"><text:span text:style-name="T2">Astfel şi ei luminează</text:span></text:p>
            <text:p text:style-name="P6"><text:span text:style-name="T2">Pretutindeni pe Pământ.</text:span></text:p>
            <text:p text:style-name="P6"><text:span text:style-name="T3"><text:s/></text:span></text:p>
            <text:p text:style-name="P6"><text:span text:style-name="T2">Deci aşa să luminaţi toţi, înaintea tuturor</text:span></text:p>
            <text:p text:style-name="P6"><text:span text:style-name="T2">Ca în ţara păcii sfinte să ajungă mult popor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5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1.576cm" svg:x="0cm" svg:y="2.086cm" presentation:class="subtitle">
          <draw:text-box>
            <text:p text:style-name="P3"><text:span text:style-name="T2">O, ce mare-ntunecime,</text:span></text:p>
            <text:p text:style-name="P3"><text:span text:style-name="T2">Valul mării-i furios,</text:span></text:p>
            <text:p text:style-name="P3"><text:span text:style-name="T2">Mulţi privesc cu nerăbdare</text:span></text:p>
            <text:p text:style-name="P3"><text:span text:style-name="T2">După farul luminos.</text:span></text:p>
            <text:p text:style-name="P3"><text:span text:style-name="T3"><text:s/></text:span></text:p>
            <text:p text:style-name="P3"><text:span text:style-name="T2">Deci aşa să luminaţi toţi, înaintea tuturor</text:span></text:p>
            <text:p text:style-name="P3"><text:span text:style-name="T2">Ca în ţara păcii sfinte să ajungă mult popor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Slide6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1.576cm" svg:x="0cm" svg:y="2.086cm" presentation:class="subtitle">
          <draw:text-box>
            <text:p text:style-name="P3"><text:span text:style-name="T2">Felinarele vă umpleţi</text:span></text:p>
            <text:p text:style-name="P3"><text:span text:style-name="T2">Cu-al iubiriii sfânt ulei,</text:span></text:p>
            <text:p text:style-name="P3"><text:span text:style-name="T2">Multe suflete pierdute,</text:span></text:p>
            <text:p text:style-name="P3"><text:span text:style-name="T2">Calea vor afla prin voi!</text:span></text:p>
            <text:p text:style-name="P3"><text:span text:style-name="T3"><text:s/></text:span></text:p>
            <text:p text:style-name="P3"><text:span text:style-name="T2">Deci aşa să luminaţi toţi, înaintea tuturor</text:span></text:p>
            <text:p text:style-name="P3"><text:span text:style-name="T2">Ca în ţara păcii sfinte să ajungă mult popor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6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397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2">22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.001cm" svg:y="2.257cm" presentation:class="page"/>
        <draw:frame presentation:style-name="Master2-Layout1-title-Diapozitiv-titlu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2T13:32:56.779000000</dc:date>
    <meta:document-statistic meta:object-count="50"/>
    <meta:template xlink:type="simple" xlink:actuate="onRequest" xlink:title="Template" xlink:href="../Template.otp" meta:date="2014-03-20T23:03:37.321000000"/>
  </office:meta>
</office:document-meta>
</file>